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1754E70A690.jpg" manifest:media-type="image/jpeg"/>
  <manifest:file-entry manifest:full-path="Pictures/10BB12880000C6DB0001250609E7CC80.emf" manifest:media-type="image/x-emf"/>
  <manifest:file-entry manifest:full-path="Pictures/10000001000002470000035A592B2C8C.png" manifest:media-type="image/png"/>
  <manifest:file-entry manifest:full-path="Pictures/100000010000025D0000001F3D61F4A7.png" manifest:media-type="image/png"/>
  <manifest:file-entry manifest:full-path="Pictures/10000BF000003E810000032CA796F101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752cm" fo:margin-left="0.25cm" fo:margin-top="0cm" fo:margin-bottom="0cm" style:page-number="1" table:align="left" style:writing-mode="page"/>
    </style:style>
    <style:style style:name="Tabla1.A" style:family="table-column">
      <style:table-column-properties style:column-width="7.805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2.884cm"/>
    </style:style>
    <style:style style:name="Tabla1.E" style:family="table-column">
      <style:table-column-properties style:column-width="1.665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middle"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bottom" fo:background-color="#c6e0b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c6e0b4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c6e0b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C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1.323cm" fo:keep-together="auto"/>
    </style:style>
    <style:style style:name="Tabla1.6" style:family="table-row">
      <style:table-row-properties style:min-row-height="0.66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4pt" fo:language="gl" fo:country="ES" fo:font-weight="bold" style:font-size-asian="14pt" style:language-asian="gl" style:country-asian="ES" style:font-weight-asian="bold" style:font-name-complex="Calibri1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4pt" fo:language="gl" fo:country="ES" fo:font-weight="bold" officeooo:rsid="00186d8f" officeooo:paragraph-rsid="00186d8f" style:font-size-asian="14pt" style:language-asian="gl" style:country-asian="ES" style:font-weight-asian="bold" style:font-name-complex="Calibri1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4pt" fo:language="gl" fo:country="ES" fo:font-weight="bold" officeooo:rsid="0022e70f" officeooo:paragraph-rsid="0022e70f" style:font-size-asian="14pt" style:language-asian="gl" style:country-asian="ES" style:font-weight-asian="bold" style:font-name-complex="Calibri1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officeooo:rsid="0022e70f" officeooo:paragraph-rsid="0022e70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2e70f" officeooo:paragraph-rsid="0022e70f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2e70f" officeooo:paragraph-rsid="0022e70f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2e70f" officeooo:paragraph-rsid="0024228d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mes New Roman" fo:font-size="12pt" fo:language="gl" fo:country="ES" officeooo:rsid="00186d8f" officeooo:paragraph-rsid="00186d8f" style:font-size-asian="12pt" style:language-asian="gl" style:country-asian="ES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4228d" officeooo:paragraph-rsid="0024228d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86d8f" officeooo:paragraph-rsid="00186d8f" style:font-size-asian="12pt" style:font-size-complex="12pt"/>
    </style:style>
    <style:style style:name="P11" style:family="paragraph" style:parent-style-name="Standard" style:master-page-name="Standard">
      <style:paragraph-properties fo:margin-top="0.423cm" fo:margin-bottom="0.141cm" style:contextual-spacing="false" fo:text-align="justify" style:justify-single-word="false" style:page-number="1"/>
      <style:text-properties fo:color="#000000" loext:opacity="100%" style:font-name="Times New Roman" fo:font-size="10pt" fo:language="gl" fo:country="ES" officeooo:paragraph-rsid="0024228d" style:font-name-asian="Arial Unicode MS" style:font-size-asian="10pt" style:font-name-complex="Arial Unicode MS" style:font-size-complex="10pt" style:font-weight-complex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Calibri" fo:font-size="11pt" fo:language="gl" fo:country="ES" style:font-size-asian="11pt" style:language-asian="gl" style:country-asian="ES" style:font-name-complex="Calibri1" style:font-size-complex="11pt"/>
    </style:style>
    <style:style style:name="T2" style:family="text">
      <style:text-properties officeooo:rsid="0024228d"/>
    </style:style>
    <style:style style:name="T3" style:family="text">
      <style:text-properties officeooo:rsid="0022e70f"/>
    </style:style>
    <style:style style:name="T4" style:family="text">
      <style:text-properties fo:color="#000000" loext:opacity="100%" fo:font-family="'Arial Unicode MS'" style:font-family-generic="swiss" style:font-pitch="variable" fo:language="gl" fo:country="ES" style:font-name-asian="Arial Unicode MS" style:font-name-complex="Arial Unicode MS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1">Actividade</text:p>
          </table:table-cell>
          <table:table-cell table:style-name="Tabla1.B1" office:value-type="string">
            <text:p text:style-name="P1">Idade</text:p>
          </table:table-cell>
          <table:table-cell table:style-name="Tabla1.B1" office:value-type="string">
            <text:p text:style-name="P1">Lugar</text:p>
          </table:table-cell>
          <table:table-cell table:style-name="Tabla1.D1" office:value-type="string">
            <text:p text:style-name="P2">Matricula</text:p>
          </table:table-cell>
          <table:table-cell table:style-name="Tabla1.E1" office:value-type="string">
            <text:p text:style-name="P2">Mes</text:p>
          </table:table-cell>
        </table:table-row>
        <table:table-row table:style-name="Tabla1.2">
          <table:table-cell table:style-name="Tabla1.A2" office:value-type="string">
            <text:p text:style-name="P3">Música e Movemento</text:p>
            <text:p text:style-name="P3"/>
          </table:table-cell>
          <table:table-cell table:style-name="Tabla1.A2" office:value-type="string">
            <text:p text:style-name="P4" loext:marker-style-name="T1"><text:span text:style-name="T1">4 e 5</text:span></text:p>
          </table:table-cell>
          <table:table-cell table:style-name="Tabla1.C2" table:number-rows-spanned="5" office:value-type="string">
            <text:p text:style-name="P5"/>
            <text:p text:style-name="P5"/>
            <text:p text:style-name="P6" loext:marker-style-name="T1"/>
            <text:p text:style-name="P6" loext:marker-style-name="T1"/>
            <text:p text:style-name="P7"><text:span text:style-name="T2">A</text:span>s Lagoas</text:p>
            <text:p text:style-name="P6" loext:marker-style-name="T1"/>
            <text:p text:style-name="P6" loext:marker-style-name="T1"/>
            <text:p text:style-name="P6" loext:marker-style-name="T1"/>
            <text:p text:style-name="P6" loext:marker-style-name="T1"/>
            <text:p text:style-name="P6" loext:marker-style-name="T1"/>
            <text:p text:style-name="P6" loext:marker-style-name="T1"/>
          </table:table-cell>
          <table:table-cell table:style-name="Tabla1.D2" table:number-rows-spanned="5" office:value-type="string">
            <text:p text:style-name="P8"/>
            <text:p text:style-name="P8">25€</text:p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8">1<text:span text:style-name="T3">0</text:span>€</text:p>
          </table:table-cell>
        </table:table-row>
        <table:table-row table:style-name="Tabla1.2">
          <table:table-cell table:style-name="Tabla1.A2" office:value-type="string">
            <text:p text:style-name="P3">Iniciación Musical</text:p>
            <text:p text:style-name="P3"/>
          </table:table-cell>
          <table:table-cell table:style-name="Tabla1.A2" office:value-type="string">
            <text:p text:style-name="P4" loext:marker-style-name="T1"><text:span text:style-name="T1">A partir de 6</text:span></text:p>
          </table:table-cell>
          <table:covered-table-cell table:style-name="Tabla1.C2"/>
          <table:covered-table-cell table:style-name="Tabla1.D2"/>
          <table:table-cell table:style-name="Tabla1.A2" office:value-type="string">
            <text:p text:style-name="P8"><text:span text:style-name="T3">10</text:span>€</text:p>
          </table:table-cell>
        </table:table-row>
        <table:table-row table:style-name="Tabla1.2">
          <table:table-cell table:style-name="Tabla1.A2" office:value-type="string">
            <text:p text:style-name="P3">Linguaxe musical + 1 instrumento</text:p>
          </table:table-cell>
          <table:table-cell table:style-name="Tabla1.B4" table:number-rows-spanned="3" office:value-type="string">
            <text:p text:style-name="P9" loext:marker-style-name="T1">A partir de 8</text:p>
            <text:p text:style-name="P9" loext:marker-style-name="T1"/>
            <text:p text:style-name="P9" loext:marker-style-name="T1"/>
            <text:p text:style-name="P9" loext:marker-style-name="T1"/>
            <text:p text:style-name="P9" loext:marker-style-name="T1"/>
          </table:table-cell>
          <table:covered-table-cell table:style-name="Tabla1.C2"/>
          <table:covered-table-cell table:style-name="Tabla1.D2"/>
          <table:table-cell table:style-name="Tabla1.A2" office:value-type="string">
            <text:p text:style-name="P8"/>
            <text:p text:style-name="P8"><text:span text:style-name="T3">55</text:span>€</text:p>
            <text:p text:style-name="P10"/>
          </table:table-cell>
        </table:table-row>
        <table:table-row table:style-name="Tabla1.5">
          <table:table-cell table:style-name="Tabla1.A2" office:value-type="string">
            <text:p text:style-name="P3">Linguaxe musical + 2 instrumentos</text:p>
          </table:table-cell>
          <table:covered-table-cell table:style-name="Tabla1.B4"/>
          <table:covered-table-cell table:style-name="Tabla1.C2"/>
          <table:covered-table-cell table:style-name="Tabla1.D2"/>
          <table:table-cell table:style-name="Tabla1.A2" office:value-type="string">
            <text:p text:style-name="P8"><text:span text:style-name="T3">75</text:span>€</text:p>
          </table:table-cell>
        </table:table-row>
        <table:table-row table:style-name="Tabla1.6">
          <table:table-cell table:style-name="Tabla1.A2" office:value-type="string">
            <text:p text:style-name="P3">Combo/Coro/Bat<text:span text:style-name="T2">ucada</text:span></text:p>
            <text:p text:style-name="P3"/>
          </table:table-cell>
          <table:covered-table-cell table:style-name="Tabla1.B4"/>
          <table:covered-table-cell table:style-name="Tabla1.C2"/>
          <table:covered-table-cell table:style-name="Tabla1.D2"/>
          <table:table-cell table:style-name="Tabla1.A2" office:value-type="string">
            <text:p text:style-name="P8">1<text:span text:style-name="T2">5</text:span>€</text:p>
          </table:table-cell>
        </table:table-row>
      </table:table>
      <text:p text:style-name="P1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rfc-language-tag-asian="es-ES-u-co-trad" style:language-asian="es" style:country-asian="ES" style:font-size-complex="12pt" fo:hyphenate="false" fo:hyphenation-remain-char-count="2" fo:hyphenation-push-char-count="2" loext:hyphenation-no-caps="true" loext:hyphenation-no-last-word="false" loext:hyphenation-word-char-count="5" loext:hyphenation-zone="97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5cm" style:rfc-language-tag="es-ES-u-co-trad" fo:language="es" fo:country="ES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line-height="130%" fo:text-align="justify" style:justify-single-word="false" fo:keep-with-next="always"/>
      <style:text-properties fo:letter-spacing="-0.005cm" style:rfc-language-tag="es-ES-u-co-trad" fo:language="es" fo:country="ES" style:text-underline-style="solid" style:text-underline-width="auto" style:text-underline-color="font-color"/>
    </style:style>
    <style:style style:name="Title" style:family="paragraph" style:parent-style-name="Standard" style:next-style-name="Text_20_body" loext:linked-style-name="Título_20_Car" style:class="chapter"/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1.87cm" fo:margin-right="1.655cm" fo:text-align="justify" style:justify-single-word="false" fo:orphans="0" fo:widows="0" fo:hyphenation-ladder-count="no-limit" fo:hyphenation-keep="auto" loext:hyphenation-keep-type="column"/>
      <style:text-properties style:text-underline-style="solid" style:text-underline-width="auto" style:text-underline-color="#000000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1" style:display-name="Título 21" style:family="paragraph" style:parent-style-name="Standard" style:next-style-name="Standard" loext:linked-style-name="Título_20_2_20_Car" style:default-outline-level="3" style:list-style-name="">
      <style:paragraph-properties fo:margin-left="1.87cm" fo:text-align="justify" style:justify-single-word="false" fo:orphans="0" fo:widows="0" fo:hyphenation-ladder-count="no-limit" fo:hyphenation-keep="auto" loext:hyphenation-keep-type="column"/>
      <style:text-properties fo:font-size="10pt" fo:font-weight="bold" style:font-size-asian="10pt" style:language-asian="en" style:country-asian="US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o_20_de_20_nota_20_al_20_final" style:display-name="Texto de nota al final" style:family="paragraph" style:parent-style-name="Standard"/>
    <style:style style:name="Texto_20_de_20_nota_20_al_20_pie" style:display-name="Texto de nota al pie" style:family="paragraph" style:parent-style-name="Standard"/>
    <style:style style:name="Documento_20_1" style:display-name="Documento 1" style:family="paragraph">
      <style:paragraph-properties fo:margin-top="0cm" fo:margin-bottom="0.141cm" style:contextual-spacing="false" fo:text-align="start" style:justify-single-word="false" fo:keep-together="always" fo:orphans="0" fo:widows="0" fo:hyphenation-ladder-count="no-limit" fo:hyphenation-keep="auto" loext:hyphenation-keep-type="column" fo:keep-with-next="always" style:writing-mode="lr-tb">
        <style:tab-stops>
          <style:tab-stop style:position="-1.27cm"/>
        </style:tab-stops>
      </style:paragraph-properties>
      <style:text-properties style:font-name="Courier New" fo:font-family="'Courier New'" style:font-family-generic="roman" style:font-pitch="variable"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dc_20_1" style:display-name="Tdc 1" style:family="paragraph" style:parent-style-name="Standard">
      <style:paragraph-properties fo:margin-left="1.27cm" fo:margin-right="1.27cm" fo:margin-top="0.847cm" fo:margin-bottom="0.141cm" style:contextual-spacing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2" style:display-name="Tdc 2" style:family="paragraph" style:parent-style-name="Standard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3" style:display-name="Tdc 3" style:family="paragraph" style:parent-style-name="Standard">
      <style:paragraph-properties fo:margin-left="3.81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4" style:display-name="Tdc 4" style:family="paragraph" style:parent-style-name="Standard">
      <style:paragraph-properties fo:margin-left="5.08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5" style:display-name="Tdc 5" style:family="paragraph" style:parent-style-name="Standard">
      <style:paragraph-properties fo:margin-left="6.35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6" style:display-name="Tdc 6" style:family="paragraph" style:parent-style-name="Standard">
      <style:paragraph-properties fo:margin-left="1.27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7" style:display-name="Tdc 7" style:family="paragraph" style:parent-style-name="Standard">
      <style:paragraph-properties fo:margin-left="1.27cm" fo:text-indent="-1.27cm" style:auto-text-indent="false"/>
      <style:text-properties fo:language="en" fo:country="US"/>
    </style:style>
    <style:style style:name="Tdc_20_8" style:display-name="Tdc 8" style:family="paragraph" style:parent-style-name="Standard">
      <style:paragraph-properties fo:margin-left="1.27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9" style:display-name="Tdc 9" style:family="paragraph" style:parent-style-name="Standard">
      <style:paragraph-properties fo:margin-lef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2.54cm" fo:margin-right="1.27cm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Encabezado_20_de_20_tda" style:display-name="Encabezado de tda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language="en" fo:country="US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4.986cm" style:type="right"/>
          <style:tab-stop style:position="16.51cm"/>
        </style:tab-stops>
      </style:paragraph-properties>
      <style:text-properties fo:font-size="11pt" fo:letter-spacing="-0.005cm" style:rfc-language-tag="es-ES-u-co-trad" fo:language="es" fo:country="ES" style:font-size-asian="11pt"/>
    </style:style>
    <style:style style:name="Body_20_Text_20_Indent_20_2" style:display-name="Body Text Indent 2" style:family="paragraph" style:parent-style-name="Standard">
      <style:paragraph-properties fo:line-height="150%" fo:text-align="justify" style:justify-single-word="false" fo:text-indent="1.27cm" style:auto-text-indent="false"/>
      <style:text-properties fo:letter-spacing="-0.005cm" style:rfc-language-tag="es-ES-u-co-trad" fo:language="es" fo:country="E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5cm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.141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ourier New" fo:font-family="'Courier New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a" style:family="paragraph" style:parent-style-name="Standard">
      <style:paragraph-properties fo:text-align="justify" style:justify-single-word="false"/>
      <style:text-properties fo:language="en" fo:country="US" style:font-name-asian="Calibri1" style:font-family-asian="Calibri" style:font-family-generic-asian="system" style:font-pitch-asian="variabl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Table_20_Paragraph" style:display-name="Table Paragraph" style:family="paragraph" style:parent-style-name="Standard">
      <style:paragraph-properties fo:margin-left="0.182cm" fo:line-height="0.363cm"/>
      <style:text-properties style:font-name="Arial" fo:font-family="Arial" style:font-family-generic="swiss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Arial" fo:font-family="Arial" style:font-family-generic="swiss" style:font-pitch="variable" fo:font-size="11pt" style:letter-kerning="true" style:font-size-asian="11pt" style:language-asian="ar" style:country-asian="SA" style:font-name-complex="Arial1" style:font-family-complex="Arial" style:font-family-generic-complex="system" style:font-pitch-complex="variable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language-asian="es" style:country-asian="ES" style:font-size-complex="10pt"/>
    </style:style>
    <style:style style:name="Default" style:family="paragraph">
      <style:paragraph-properties fo:margin-top="0cm" fo:margin-bottom="0.141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cla_20_de_20_nota_20_final" style:display-name="Ancla de nota fina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cla_20_de_20_nota_20_al_20_pie" style:display-name="Ancla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Documento_20_4" style:display-name="Documento 4" style:family="text">
      <style:text-properties fo:font-size="12pt" fo:font-style="italic" fo:font-weight="bold" style:font-size-asian="12pt" style:font-style-asian="italic" style:font-weight-asian="bold"/>
    </style:style>
    <style:style style:name="Bibliogr." style:family="text" style:parent-style-name="Default_20_Paragraph_20_Font"/>
    <style:style style:name="Documento_20_5" style:display-name="Documento 5" style:family="text" style:parent-style-name="Default_20_Paragraph_20_Font"/>
    <style:style style:name="Documento_20_2" style:display-name="Documento 2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Documento_20_6" style:display-name="Documento 6" style:family="text" style:parent-style-name="Default_20_Paragraph_20_Font"/>
    <style:style style:name="Documento_20_7" style:display-name="Documento 7" style:family="text" style:parent-style-name="Default_20_Paragraph_20_Font"/>
    <style:style style:name="Documento_20_8" style:display-name="Documento 8" style:family="text" style:parent-style-name="Default_20_Paragraph_20_Font"/>
    <style:style style:name="Documento_20_3" style:display-name="Documento 3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Pár._20_der._20_1" style:display-name="Pár. der. 1" style:family="text" style:parent-style-name="Default_20_Paragraph_20_Font"/>
    <style:style style:name="Pár._20_der._20_2" style:display-name="Pár. der. 2" style:family="text" style:parent-style-name="Default_20_Paragraph_20_Font"/>
    <style:style style:name="Pár._20_der._20_3" style:display-name="Pár. der. 3" style:family="text" style:parent-style-name="Default_20_Paragraph_20_Font"/>
    <style:style style:name="Pár._20_der._20_4" style:display-name="Pár. der. 4" style:family="text" style:parent-style-name="Default_20_Paragraph_20_Font"/>
    <style:style style:name="Pár._20_der._20_5" style:display-name="Pár. der. 5" style:family="text" style:parent-style-name="Default_20_Paragraph_20_Font"/>
    <style:style style:name="Pár._20_der._20_6" style:display-name="Pár. der. 6" style:family="text" style:parent-style-name="Default_20_Paragraph_20_Font"/>
    <style:style style:name="Pár._20_der._20_7" style:display-name="Pár. der. 7" style:family="text" style:parent-style-name="Default_20_Paragraph_20_Font"/>
    <style:style style:name="Pár._20_der._20_8" style:display-name="Pár. der. 8" style:family="text" style:parent-style-name="Default_20_Paragraph_20_Font"/>
    <style:style style:name="Técnico_20_2" style:display-name="Técnico 2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Técnico_20_3" style:display-name="Técnico 3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Técnico_20_4" style:display-name="Técnico 4" style:family="text" style:parent-style-name="Default_20_Paragraph_20_Font"/>
    <style:style style:name="Técnico_20_1" style:display-name="Técnico 1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Inic._20_doc." style:display-name="Inic. doc." style:family="text" style:parent-style-name="Default_20_Paragraph_20_Font"/>
    <style:style style:name="Técnico_20_5" style:display-name="Técnico 5" style:family="text" style:parent-style-name="Default_20_Paragraph_20_Font"/>
    <style:style style:name="Técnico_20_6" style:display-name="Técnico 6" style:family="text" style:parent-style-name="Default_20_Paragraph_20_Font"/>
    <style:style style:name="Técnico_20_7" style:display-name="Técnico 7" style:family="text" style:parent-style-name="Default_20_Paragraph_20_Font"/>
    <style:style style:name="Técnico_20_8" style:display-name="Técnico 8" style:family="text" style:parent-style-name="Default_20_Paragraph_20_Font"/>
    <style:style style:name="Inic._20_est._20_t" style:display-name="Inic. est. t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_5f_Equation_20_Caption" style:display-name="_Equation Caption" style:family="text"/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Courier New" fo:font-family="'Courier New'" style:font-family-generic="roman" style:font-pitch="variable" fo:font-size="12pt" style:font-size-asian="12pt"/>
    </style:style>
    <style:style style:name="Pie_20_de_20_página_20_Car" style:display-name="Pie de página Car" style:family="text">
      <style:text-properties style:font-name="Courier New" fo:font-family="'Courier New'" style:font-family-generic="roman" style:font-pitch="variable" fo:font-size="12pt" style:font-size-asian="12pt"/>
    </style:style>
    <style:style style:name="Título_20_2_20_Car" style:display-name="Título 2 Car" style:family="text" loext:linked-style-name="Título_20_21">
      <style:text-properties style:font-name="Calibri Light" fo:font-family="'Calibri Light'" style:font-family-generic="swiss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Caracteres_20_de_20_nota_20_final" style:display-name="Caracteres de nota final" style:family="text"/>
    <style:style style:name="Texto_20_independiente_20_Car" style:display-name="Texto independiente Car" style:family="text" style:parent-style-name="Default_20_Paragraph_20_Font">
      <style:text-properties fo:font-size="12pt" fo:letter-spacing="-0.005cm" style:rfc-language-tag="es-ES-u-co-trad" fo:language="es" fo:country="ES" style:font-size-asian="12pt" style:rfc-language-tag-asian="es-ES-u-co-trad" style:language-asian="es" style:country-asian="ES" style:font-size-complex="12pt"/>
    </style:style>
    <style:style style:name="Título_20_Car" style:display-name="Título Car" style:family="text" style:parent-style-name="Default_20_Paragraph_20_Font">
      <style:text-properties fo:font-size="12pt" style:font-size-asian="12pt" style:rfc-language-tag-asian="es-ES-u-co-trad" style:language-asian="es" style:country-asian="ES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complex="MS UI Gothic" style:font-family-complex="'MS UI Gothic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2.24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3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7.4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9.1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0.8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2.6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4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6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1.8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3.6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5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7.1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8.9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0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2.4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4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5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1.8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6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5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7.1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9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0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4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4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5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1.8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1.8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9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2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style:rfc-language-tag="es-ES-u-co-trad" fo:language="es" fo:country="ES"/>
    </style:style>
    <style:style style:name="MP2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officeooo:paragraph-rsid="00267caa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4pt" style:rfc-language-tag="es-ES-u-co-trad" fo:language="es" fo:country="ES" fo:font-weight="bold" officeooo:paragraph-rsid="00267caa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officeooo:rsid="00267caa" officeooo:paragraph-rsid="00267caa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officeooo:rsid="0027e93c" officeooo:paragraph-rsid="0027e93c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rfc-language-tag="es-ES-u-co-trad" fo:language="es" fo:country="ES"/>
    </style:style>
    <style:style style:name="MT1" style:family="text">
      <style:text-properties officeooo:rsid="00267caa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002cm" fo:margin-bottom="1.50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 3" text:anchor-type="char" svg:x="12.622cm" svg:y="-0.046cm" svg:width="4.346cm" svg:height="4.382cm" draw:z-index="5"><draw:image xlink:href="Pictures/1000000000000172000001754E70A690.jpg" xlink:type="simple" xlink:show="embed" xlink:actuate="onLoad" draw:mime-type="image/jpeg"/><draw:contour-polygon svg:width="9.629cm" svg:height="9.8cm" svg:viewBox="0 0 9629 9800" draw:points="26,0 26,9800 9655,9800 9655,0" draw:recreate-on-edit="false"/></draw:frame><draw:frame draw:style-name="Mfr2" draw:name="Imagen 15" text:anchor-type="char" svg:x="0.744cm" svg:y="0.242cm" svg:width="2.215cm" svg:height="3.099cm" draw:z-index="1"><draw:image xlink:href="Pictures/10BB12880000C6DB0001250609E7CC80.emf" xlink:type="simple" xlink:show="embed" xlink:actuate="onLoad" draw:mime-type="image/x-emf"/><draw:image xlink:href="Pictures/10000001000002470000035A592B2C8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><text:span text:style-name="MT1">ESCOLA MUNICIPAL DE MÚSICA </text:span>AS LAGOAS</text:p>
        <text:p text:style-name="MP2"/>
        <text:p text:style-name="MP2">XORNADAS DE PORTAS ABERTAS</text:p>
        <text:p text:style-name="MP4">HORARIO: de 10.00 a 12.00 horas</text:p>
        <text:p text:style-name="MP2">SÁBADO 20 <text:span text:style-name="MT1">DE SETEMBRO</text:span>: <text:span text:style-name="MT1">Para o alumnado de cursos anteriores.</text:span></text:p>
        <text:p text:style-name="MP2"><text:span text:style-name="MT1">SÁBADO</text:span> 27 DE SETEMBRO: <text:span text:style-name="MT1">Para o novo alumnado, no suposto de que queden prazas libres.</text:span></text:p>
        <text:p text:style-name="MP5">O alumnado dos Obradoiros de Contar, cantar e xogar e Xogando e educando a voz, non é necesario que asistan ás xornadas de portas abertas.</text:p>
        <text:p text:style-name="MP6"/>
      </style:header>
      <style:footer>
        <text:p text:style-name="Footer"><draw:frame draw:style-name="Mfr3" draw:name="Imagen 2" text:anchor-type="as-char" svg:width="16.009cm" svg:height="0.817cm" draw:z-index="3"><draw:image xlink:href="Pictures/10000BF000003E810000032CA796F101.emf" xlink:type="simple" xlink:show="embed" xlink:actuate="onLoad" draw:mime-type="image/x-emf"/><draw:image xlink:href="Pictures/100000010000025D0000001F3D61F4A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than Frome</dc:title>
    <meta:initial-creator>EW/LN/CB</meta:initial-creator>
    <meta:keyword>Ethan</meta:keyword>
    <meta:keyword>Ethan</meta:keyword>
    <meta:keyword>Ethan</meta:keyword>
    <meta:keyword>Ethan</meta:keyword>
    <meta:keyword>Ethan</meta:keyword>
    <meta:editing-cycles>19</meta:editing-cycles>
    <meta:print-date>2025-09-15T13:17:02.413454400</meta:print-date>
    <meta:creation-date>2024-09-17T08:28:00</meta:creation-date>
    <dc:date>2025-09-15T13:19:11.673807400</dc:date>
    <dc:language>es-ES</dc:language>
    <meta:editing-duration>PT56M9S</meta:editing-duration>
    <meta:generator>LibreOffice/25.2.5.2$Windows_X86_64 LibreOffice_project/03d19516eb2e1dd5d4ccd751a0d6f35f35e08022</meta:generator>
    <meta:document-statistic meta:table-count="1" meta:image-count="3" meta:object-count="0" meta:page-count="3" meta:paragraph-count="27" meta:word-count="106" meta:character-count="585" meta:non-whitespace-character-count="505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